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T6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01 LHP)</text:span>, cuyo texto a continuación se transcribe:</text:p>
      <text:p text:style-name="P2"/>
      <text:p text:style-name="P2"/>
      <text:p text:style-name="P8"><text:span text:style-name="T3">“</text:span><text:span text:style-name="T6">La Cámara de Diputados solicita al Poder Ejecutivo, en relación a las Escuelas Rurales de Enseñanza Media, informe:</text:span></text:p>
      <text:p text:style-name="P10">1.- La cantidad de alumnos y docentes al 31 de mayo de 2013;</text:p>
      <text:p text:style-name="P10">2.- la cantidad de alumnos y docentes previo a la aplicación del Decreto 3194/2008;</text:p>
      <text:p text:style-name="P10">3.- si se abona a los docentes de estos establecimientos el adicional por “Zona <text:s/>Desfavorable”;</text:p>
      <text:p text:style-name="P10">4.- si se instrumentaron los programas nacionales “Conectar Igualdad”;</text:p>
      <text:p text:style-name="P10">5.- si se invierte en el mantenimiento de los edificios;</text:p>
      <text:p text:style-name="P9"><text:span text:style-name="T5">6.- si se los equipa con material didáctico, Internet y mobiliario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8:27</dc:date>
    <meta:print-date>2013-11-08T10:58:22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160" meta:character-count="973" meta:non-whitespace-character-count="820"/>
    <meta:user-defined meta:name="Información 1"/>
    <meta:user-defined meta:name="Información 2"/>
    <meta:user-defined meta:name="Información 3"/>
    <meta:user-defined meta:name="Información 4"/>
  </office:meta>
</office:document-meta>
</file>